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atervergunning van waterschap Brabantse Delta voor waterhuishoudkundige werkzaamheden ter hoogte van Nieuw Wolfslaarlaan 31 te Bavel.</text:p>
      <text:section text:name="zakelijke-mededeling_id1-3-2" text:style-name="zakelijke-mededeling">
        <text:section text:name="zakelijke-mededeling-tekst_id1-3-2-1" text:style-name="zakelijke-mededeling-tekst">
          <text:section text:name="tekst_id1-3-2-1-1" text:style-name="tekst">
            <text:p text:style-name="common-al">Besluitnummer 568322 ingevolge de Keur waterschap Brabantse Delta 2015 bekend gemaakt op 19 september 2022 voor het aanleggen, hebben en onderhouden van een betonnen L-wand op de insteek van a-water OVK02336 en daarachter aanvullen van het maaiveld ter hoogte van Nieuw Wolfslaarlaan 31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Rectificatie: Watervergunning van waterschap Brabantse Delta voor waterhuishoudkundige werkzaamheden ter hoogte van Nieuw Wolfslaarlaan 31 te Bavel.</meta:user-defined>
    <meta:user-defined meta:name="DCTERMS.W3CDTF/DCTERMS.available">2022-10-12</meta:user-defined>
    <meta:user-defined meta:name="DCTERMS.W3CDTF/OVERHEIDop.jaargang">2022</meta:user-defined>
    <meta:user-defined meta:name="OVERHEIDop.externeBijlage">Besluit 568322|exb-2022-56543</meta:user-defined>
    <meta:user-defined meta:name="OVERHEIDop.externeBijlage">22-558330-A|exb-2022-56544</meta:user-defined>
    <meta:user-defined meta:name="OVERHEIDop.externeBijlage">22-558330-B|exb-2022-56545</meta:user-defined>
    <meta:user-defined meta:name="OVERHEIDop.externeBijlage">22-558330-C|exb-2022-56546</meta:user-defined>
    <meta:user-defined meta:name="OVERHEIDop.publicationIssue">11322</meta:user-defined>
    <meta:user-defined meta:name="OVERHEIDop.WsbID/DC.identifier">wsb-2022-11322</meta:user-defined>
    <meta:user-defined meta:name="OVERHEIDop.versieInformatie"/>
  </office:meta>
</office:document-meta>
</file>