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herinrichten perceel en bouwen woning Trommelweg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herinrichten van en het bouwen van een woning op het perceel Trommelweg 4 in Domburg. De aanvraag is geregistreerd onder zaaknummer VOS1063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5 oktober 2022. Het waterschap neemt daarover waarschijnlijk 30 november 2022 een besluit.  Het besluit wordt gepubliceerd door het waterschap met een nieuw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3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063</meta:user-defined>
    <dc:language>nl</dc:language>
    <meta:user-defined meta:name="OVERHEIDop.locatietype/OVERHEIDop.gebiedsmarkering">Adres</meta:user-defined>
    <meta:user-defined meta:name="DC.title">Aanvraag watervergunning herinrichten perceel en bouwen woning Trommelweg Dom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21</meta:user-defined>
    <meta:user-defined meta:name="OVERHEIDop.WsbID/DC.identifier">wsb-2022-11321</meta:user-defined>
    <meta:user-defined meta:name="OVERHEIDop.versieInformatie"/>
  </office:meta>
</office:document-meta>
</file>