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3171 verleende vergunning voor het verwijderen leggen van een kabel van Poolland 20 tot en met gemaal Noorderkaag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38</meta:user-defined>
    <meta:user-defined meta:name="DCTERMS.abstract">het verwijderen leggen van een kabel van Poolland 20 tot en met gemaal Noorderkaag in Barsingerhorn</meta:user-defined>
    <dc:language>nl</dc:language>
    <meta:user-defined meta:name="OVERHEIDop.locatietype/OVERHEIDop.gebiedsmarkering">Punt</meta:user-defined>
    <meta:user-defined meta:name="DC.title">22.0233171 verleende vergunning voor het verwijderen leggen van een kabel van Poolland 20 tot en met gemaal Noorderkaag in Barsingerhorn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32</meta:user-defined>
    <meta:user-defined meta:name="OVERHEIDop.WsbID/DC.identifier">wsb-2022-1132</meta:user-defined>
    <meta:user-defined meta:name="OVERHEIDop.versieInformatie"/>
  </office:meta>
</office:document-meta>
</file>