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Dorpsstraat 102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Dorpsstraat 102 te Wamel een watervergunning te verlenen.</text:p>
            <text:p text:style-name="common-al">Zaaknummer: 2022075169</text:p>
            <text:p text:style-name="common-al">Start bezwaartermijn: 0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5169</meta:user-defined>
    <meta:user-defined meta:name="DCTERMS.abstract">het bouwen van een woning tpv. Dorpsstraat 102 te Wamel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ter plaatse van Dorpsstraat 102 te Wam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17</meta:user-defined>
    <meta:user-defined meta:name="OVERHEIDop.WsbID/DC.identifier">wsb-2022-11317</meta:user-defined>
    <meta:user-defined meta:name="OVERHEIDop.versieInformatie"/>
  </office:meta>
</office:document-meta>
</file>