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6871 verleende vergunning voor het ophogen van de beschoeiing bij Kalverdijk 54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52</meta:user-defined>
    <meta:user-defined meta:name="DCTERMS.abstract">het ophogen van de beschoeiing bij Kalverdijk 54 in Tuitjenhorn</meta:user-defined>
    <dc:language>nl</dc:language>
    <meta:user-defined meta:name="OVERHEIDop.locatietype/OVERHEIDop.gebiedsmarkering">Punt</meta:user-defined>
    <meta:user-defined meta:name="DC.title">22.0896871 verleende vergunning voor het ophogen van de beschoeiing bij Kalverdijk 54 in Tuitjenhorn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16</meta:user-defined>
    <meta:user-defined meta:name="OVERHEIDop.WsbID/DC.identifier">wsb-2022-11316</meta:user-defined>
    <meta:user-defined meta:name="OVERHEIDop.versieInformatie"/>
  </office:meta>
</office:document-meta>
</file>