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kendijk 19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572789 ingevolge de Keur waterschap Brabantse Delta 2015 bekend gemaakt op 7 oktober 2022 voor het planten, hebben en onderhouden van bomen op de beschermingszone van een a-water (op 1 meter uit de insteek en h-o-h 10 meter) en het legaliseren van het aanbrengen van een poort haaks op de beschermingszone van het a-water ter hoogte van Eikendijk 19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1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1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1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ikendijk 19 te Kaatsheuvel.</meta:user-defined>
    <meta:user-defined meta:name="DCTERMS.W3CDTF/DCTERMS.available">2022-10-11</meta:user-defined>
    <meta:user-defined meta:name="DCTERMS.W3CDTF/OVERHEIDop.jaargang">2022</meta:user-defined>
    <meta:user-defined meta:name="OVERHEIDop.externeBijlage">Besluit 565185|exb-2022-56454</meta:user-defined>
    <meta:user-defined meta:name="OVERHEIDop.externeBijlage">Tekening 565185-A|exb-2022-56455</meta:user-defined>
    <meta:user-defined meta:name="OVERHEIDop.externeBijlage">Tekening 565185-B|exb-2022-56456</meta:user-defined>
    <meta:user-defined meta:name="OVERHEIDop.externeBijlage">Tekening 565185-C|exb-2022-56457</meta:user-defined>
    <meta:user-defined meta:name="OVERHEIDop.publicationIssue">11314</meta:user-defined>
    <meta:user-defined meta:name="OVERHEIDop.WsbID/DC.identifier">wsb-2022-11314</meta:user-defined>
    <meta:user-defined meta:name="OVERHEIDop.versieInformatie"/>
  </office:meta>
</office:document-meta>
</file>