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6766 verleende vergunning voor het maken en hebben van een nieuwe steiger aan de primaire waterkering bij Uitdammer Dorpsstraat 37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1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1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1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582</meta:user-defined>
    <meta:user-defined meta:name="DCTERMS.abstract">het maken en hebben van een nieuwe steiger aan de primaire waterkering bij Uitdammer Dorpsstraat 37 in Uitdam</meta:user-defined>
    <dc:language>nl</dc:language>
    <meta:user-defined meta:name="OVERHEIDop.locatietype/OVERHEIDop.gebiedsmarkering">Punt</meta:user-defined>
    <meta:user-defined meta:name="DC.title">22.0896766 verleende vergunning voor het maken en hebben van een nieuwe steiger aan de primaire waterkering bij Uitdammer Dorpsstraat 37 in Uitdam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312</meta:user-defined>
    <meta:user-defined meta:name="OVERHEIDop.WsbID/DC.identifier">wsb-2022-11312</meta:user-defined>
    <meta:user-defined meta:name="OVERHEIDop.versieInformatie"/>
  </office:meta>
</office:document-meta>
</file>