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3343 verleende vergunning voor het vervangen van vijf picknicktafels op de regionale waterkering langs het Zwaansmeerpad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232</meta:user-defined>
    <meta:user-defined meta:name="DCTERMS.abstract">het vervangen van vijf picknicktafels op de regionale waterkering langs het Zwaansmeerpad in Uitgeest</meta:user-defined>
    <dc:language>nl</dc:language>
    <meta:user-defined meta:name="OVERHEIDop.locatietype/OVERHEIDop.gebiedsmarkering">Punt</meta:user-defined>
    <meta:user-defined meta:name="DC.title">22.0233343 verleende vergunning voor het vervangen van vijf picknicktafels op de regionale waterkering langs het Zwaansmeerpad in Uitgee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31</meta:user-defined>
    <meta:user-defined meta:name="OVERHEIDop.WsbID/DC.identifier">wsb-2022-1131</meta:user-defined>
    <meta:user-defined meta:name="OVERHEIDop.versieInformatie"/>
  </office:meta>
</office:document-meta>
</file>