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nieuw verhard oppervlak en verleggen van een C- watergang 076896 ter plaatse van het Zijl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nieuw verhard oppervlak en verleggen van een C- watergang 076896 ter plaatse van het Zijl te Vuren een watervergunning te verlenen.</text:p>
            <text:p text:style-name="common-al">Zaaknummer: 2022079692</text:p>
            <text:p text:style-name="common-al">Start bezwaartermijn: 07-10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305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0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0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79692</meta:user-defined>
    <meta:user-defined meta:name="DCTERMS.abstract">het verleggen van een C- watergang 076896 tpv. Zijl te Vuren </meta:user-defined>
    <dc:language>nl</dc:language>
    <meta:user-defined meta:name="OVERHEIDop.locatietype/OVERHEIDop.gebiedsmarkering">Lijn</meta:user-defined>
    <meta:user-defined meta:name="DC.title">Waterschap Rivierenland - watervergunning voor het aanbrengen van nieuw verhard oppervlak en verleggen van een C- watergang 076896 ter plaatse van het Zijl te Vur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11305</meta:user-defined>
    <meta:user-defined meta:name="OVERHEIDop.WsbID/DC.identifier">wsb-2022-11305</meta:user-defined>
    <meta:user-defined meta:name="OVERHEIDop.versieInformatie"/>
  </office:meta>
</office:document-meta>
</file>