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670 verleende vergunning voor Het vervangen van beschoeiing bij Kruidpad ter hoogte van de kruising met rijksweg A7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07</meta:user-defined>
    <meta:user-defined meta:name="DCTERMS.abstract">Het vervangen van beschoeiing bij Kruidpad ter hoogte van de kruising met rijksweg A7 in Zaandam.</meta:user-defined>
    <dc:language>nl</dc:language>
    <meta:user-defined meta:name="OVERHEIDop.locatietype/OVERHEIDop.gebiedsmarkering">Punt</meta:user-defined>
    <meta:user-defined meta:name="DC.title">22.0896670 verleende vergunning voor Het vervangen van beschoeiing bij Kruidpad ter hoogte van de kruising met rijksweg A7 in Zaandam.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03</meta:user-defined>
    <meta:user-defined meta:name="OVERHEIDop.WsbID/DC.identifier">wsb-2022-11303</meta:user-defined>
    <meta:user-defined meta:name="OVERHEIDop.versieInformatie"/>
  </office:meta>
</office:document-meta>
</file>