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668 verleende vergunning voor Het vervangen van een elektriciteitsaansluiting ter plaatse van Jan Ayeslag 12 in Den Hoorn, gemeente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591</meta:user-defined>
    <meta:user-defined meta:name="DCTERMS.abstract">Het vervangen van een elektriciteitsaansluiting ter plaatse van Jan Ayeslag 12 in Den Hoorn, gemeente Texel.</meta:user-defined>
    <dc:language>nl</dc:language>
    <meta:user-defined meta:name="OVERHEIDop.locatietype/OVERHEIDop.gebiedsmarkering">Punt</meta:user-defined>
    <meta:user-defined meta:name="DC.title">22.0896668 verleende vergunning voor Het vervangen van een elektriciteitsaansluiting ter plaatse van Jan Ayeslag 12 in Den Hoorn, gemeente Texel.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02</meta:user-defined>
    <meta:user-defined meta:name="OVERHEIDop.WsbID/DC.identifier">wsb-2022-11302</meta:user-defined>
    <meta:user-defined meta:name="OVERHEIDop.versieInformatie"/>
  </office:meta>
</office:document-meta>
</file>