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deels dempen van B-water 027886 en vergraven B-water 027886/032466 ter plaatse van de Dorpsstraat 25c/27 te 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deels dempen van B-water 027886 en vergraven B-water 027886/032466 ter plaatse van de Dorpsstraat 25c/27 te Est een watervergunning te verlenen.</text:p>
            <text:p text:style-name="common-al">Zaaknummer: 2022120773</text:p>
            <text:p text:style-name="common-al">Start bezwaartermijn: 07-10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301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301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301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2120773</meta:user-defined>
    <meta:user-defined meta:name="DCTERMS.abstract">dempen en vergraven B-water ter plaatsen van de Dorpsstraat 25c/27 te Est</meta:user-defined>
    <dc:language>nl</dc:language>
    <meta:user-defined meta:name="OVERHEIDop.locatietype/OVERHEIDop.gebiedsmarkering">Punt</meta:user-defined>
    <meta:user-defined meta:name="DC.title">Waterschap Rivierenland - watervergunning voor het deels dempen van B-water 027886 en vergraven B-water 027886/032466 ter plaatse van de Dorpsstraat 25c/27 te Est</meta:user-defined>
    <meta:user-defined meta:name="DCTERMS.W3CDTF/DCTERMS.available">2022-10-11</meta:user-defined>
    <meta:user-defined meta:name="DCTERMS.W3CDTF/OVERHEIDop.jaargang">2022</meta:user-defined>
    <meta:user-defined meta:name="OVERHEIDop.publicationIssue">11301</meta:user-defined>
    <meta:user-defined meta:name="OVERHEIDop.WsbID/DC.identifier">wsb-2022-11301</meta:user-defined>
    <meta:user-defined meta:name="OVERHEIDop.versieInformatie"/>
  </office:meta>
</office:document-meta>
</file>