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het hoofdgebouw aan de Pruimendijk 18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het hoofdgebouw aan de Pruimendijk 188 in Ridderkerk.</text:p>
            <text:p text:style-name="common-al">Zaaknummer: VTH202208-0140</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140</meta:user-defined>
    <meta:user-defined meta:name="DCTERMS.abstract">het vergroten van het hoofdgebouw aan de Pruimendijk 188 in Ridderkerk</meta:user-defined>
    <dc:language>nl</dc:language>
    <meta:user-defined meta:name="OVERHEIDop.locatietype/OVERHEIDop.gebiedsmarkering">Punt</meta:user-defined>
    <meta:user-defined meta:name="DC.title">Waterschap Hollandse Delta - watervergunning voor het vergroten van het hoofdgebouw aan de Pruimendijk 188 in Ridderkerk</meta:user-defined>
    <meta:user-defined meta:name="DCTERMS.W3CDTF/DCTERMS.available">2022-10-11</meta:user-defined>
    <meta:user-defined meta:name="DCTERMS.W3CDTF/OVERHEIDop.jaargang">2022</meta:user-defined>
    <meta:user-defined meta:name="OVERHEIDop.publicationIssue">11295</meta:user-defined>
    <meta:user-defined meta:name="OVERHEIDop.WsbID/DC.identifier">wsb-2022-11295</meta:user-defined>
    <meta:user-defined meta:name="OVERHEIDop.versieInformatie"/>
  </office:meta>
</office:document-meta>
</file>