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alkon bij een dijkwoning ter plaatse van Sasdijk 46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alkon bij een dijkwoning ter plaatse van Sasdijk 46 te Werkendam een watervergunning te verlenen.</text:p>
            <text:p text:style-name="common-al">Zaaknummer: 2022123592</text:p>
            <text:p text:style-name="common-al">Start bezwaartermijn: 0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592</meta:user-defined>
    <meta:user-defined meta:name="DCTERMS.abstract">het vervangen van een balkon bij een dijkwoning tpv. Sasdijk 46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vervangen van een balkon bij een dijkwoning ter plaatse van Sasdijk 46 te Werkendam</meta:user-defined>
    <meta:user-defined meta:name="DCTERMS.W3CDTF/DCTERMS.available">2022-10-11</meta:user-defined>
    <meta:user-defined meta:name="DCTERMS.W3CDTF/OVERHEIDop.jaargang">2022</meta:user-defined>
    <meta:user-defined meta:name="OVERHEIDop.publicationIssue">11291</meta:user-defined>
    <meta:user-defined meta:name="OVERHEIDop.WsbID/DC.identifier">wsb-2022-11291</meta:user-defined>
    <meta:user-defined meta:name="OVERHEIDop.versieInformatie"/>
  </office:meta>
</office:document-meta>
</file>