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610 verleende vergunning voor het verplaatsen van een dam en het wijzigigen van een peilafwijking nabij Van Beekstraat 141A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06</meta:user-defined>
    <meta:user-defined meta:name="DCTERMS.abstract">het verplaatsen van een dam en het wijzigigen van een peilafwijking nabij Van Beekstraat 141A in Landsmeer</meta:user-defined>
    <dc:language>nl</dc:language>
    <meta:user-defined meta:name="OVERHEIDop.locatietype/OVERHEIDop.gebiedsmarkering">Punt</meta:user-defined>
    <meta:user-defined meta:name="DC.title">22.0896610 verleende vergunning voor het verplaatsen van een dam en het wijzigigen van een peilafwijking nabij Van Beekstraat 141A in Lands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290</meta:user-defined>
    <meta:user-defined meta:name="OVERHEIDop.WsbID/DC.identifier">wsb-2022-11290</meta:user-defined>
    <meta:user-defined meta:name="OVERHEIDop.versieInformatie"/>
  </office:meta>
</office:document-meta>
</file>