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32161 verleende vergunning voor het maken van een brug ter verbinding van twee percelen, achter P.J. Jongstraat 126 in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9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520</meta:user-defined>
    <meta:user-defined meta:name="DCTERMS.abstract">het maken van een brug  ter verbinding van twee percelen, achter P.J. Jongstraat 126 in Lutjebroek</meta:user-defined>
    <dc:language>nl</dc:language>
    <meta:user-defined meta:name="OVERHEIDop.locatietype/OVERHEIDop.gebiedsmarkering">Punt</meta:user-defined>
    <meta:user-defined meta:name="DC.title">22.0232161 verleende vergunning voor het maken van een brug ter verbinding van twee percelen, achter P.J. Jongstraat 126 in Lutjebroek</meta:user-defined>
    <meta:user-defined meta:name="DCTERMS.W3CDTF/DCTERMS.available">2022-01-31</meta:user-defined>
    <meta:user-defined meta:name="DCTERMS.W3CDTF/OVERHEIDop.jaargang">2022</meta:user-defined>
    <meta:user-defined meta:name="OVERHEIDop.publicationIssue">1129</meta:user-defined>
    <meta:user-defined meta:name="OVERHEIDop.WsbID/DC.identifier">wsb-2022-1129</meta:user-defined>
    <meta:user-defined meta:name="OVERHEIDop.versieInformatie"/>
  </office:meta>
</office:document-meta>
</file>