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 vergunning voor bouwen van een brug over de Vaart Polder Bleiswijk, Bergweg-Zuid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9-003695, verzenddatum 7 oktober 2022) het bouwen van een brug over de Vaart van de Polder Bleiswijk en in de hierlangs gelegen kernzone van de regionale waterkeringen ter plaatse van de Bergweg-Zuid in Bergschenhoek, gemeente Lansingerland 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8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8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8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leende water vergunning voor bouwen van een brug over de Vaart Polder Bleiswijk, Bergweg-Zuid in Bergschenhoek.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289</meta:user-defined>
    <meta:user-defined meta:name="OVERHEIDop.WsbID/DC.identifier">wsb-2022-11289</meta:user-defined>
    <meta:user-defined meta:name="OVERHEIDop.versieInformatie"/>
  </office:meta>
</office:document-meta>
</file>