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6569 verleende vergunning voor het leggen van een kabel in open ontgraving in de lengterichting en haaks op de regionale waterkering ter hoogte van Oostzijde 124 - 134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8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8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8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567</meta:user-defined>
    <meta:user-defined meta:name="DCTERMS.abstract">het leggen van een kabel in open ontgraving in de lengterichting en haaks op de regionale waterkering ter hoogte van Oostzijde 124 - 134A in Zaandam</meta:user-defined>
    <dc:language>nl</dc:language>
    <meta:user-defined meta:name="OVERHEIDop.locatietype/OVERHEIDop.gebiedsmarkering">Punt</meta:user-defined>
    <meta:user-defined meta:name="DC.title">22.0896569 verleende vergunning voor het leggen van een kabel in open ontgraving in de lengterichting en haaks op de regionale waterkering ter hoogte van Oostzijde 124 - 134A in Zaandam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287</meta:user-defined>
    <meta:user-defined meta:name="OVERHEIDop.WsbID/DC.identifier">wsb-2022-11287</meta:user-defined>
    <meta:user-defined meta:name="OVERHEIDop.versieInformatie"/>
  </office:meta>
</office:document-meta>
</file>