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teiger en een toegangspad ter hoogte van Zuiderlingedijk 191 in Spijk, gemeente West Betuw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teiger en een toegangspad ter hoogte van Zuiderlingedijk 191 in Spijk, gemeente West Betuwe een watervergunning te verlenen.</text:p>
            <text:p text:style-name="common-al">Zaaknummer: 2022104674</text:p>
            <text:p text:style-name="common-al">Start bezwaartermijn: 0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8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4674</meta:user-defined>
    <meta:user-defined meta:name="DCTERMS.abstract">Het vervangen van een steiger en een toegangspad tpv. Zuiderlingedijk 191 te Spijk</meta:user-defined>
    <dc:language>nl</dc:language>
    <meta:user-defined meta:name="OVERHEIDop.locatietype/OVERHEIDop.gebiedsmarkering">Punt</meta:user-defined>
    <meta:user-defined meta:name="DC.title">Waterschap Rivierenland - watervergunning voor het vervangen van een steiger en een toegangspad ter hoogte van Zuiderlingedijk 191 in Spijk, gemeente West Betuwe</meta:user-defined>
    <meta:user-defined meta:name="DCTERMS.W3CDTF/DCTERMS.available">2022-10-11</meta:user-defined>
    <meta:user-defined meta:name="DCTERMS.W3CDTF/OVERHEIDop.jaargang">2022</meta:user-defined>
    <meta:user-defined meta:name="OVERHEIDop.publicationIssue">11286</meta:user-defined>
    <meta:user-defined meta:name="OVERHEIDop.WsbID/DC.identifier">wsb-2022-11286</meta:user-defined>
    <meta:user-defined meta:name="OVERHEIDop.versieInformatie"/>
  </office:meta>
</office:document-meta>
</file>