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32112 verleende vergunning voor het lozen van grondwater afkomstig van de aanleg van een KWO systeem bij de Cornelis Kuinweg 29 te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01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28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28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469</meta:user-defined>
    <meta:user-defined meta:name="DCTERMS.abstract">het lozen van grondwater afkomstig van de aanleg van een KWO systeem bij de Cornelis Kuinweg 29 te Andijk</meta:user-defined>
    <dc:language>nl</dc:language>
    <meta:user-defined meta:name="OVERHEIDop.locatietype/OVERHEIDop.gebiedsmarkering">Punt</meta:user-defined>
    <meta:user-defined meta:name="DC.title">22.0232112 verleende vergunning voor het lozen van grondwater afkomstig van de aanleg van een KWO systeem bij de Cornelis Kuinweg 29 te And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1128</meta:user-defined>
    <meta:user-defined meta:name="OVERHEIDop.WsbID/DC.identifier">wsb-2022-1128</meta:user-defined>
    <meta:user-defined meta:name="OVERHEIDop.versieInformatie"/>
  </office:meta>
</office:document-meta>
</file>