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middenspanningsruimte (MSR) en het verwijderen en leggen van laag- en middenspanningskabels ter plaatse van Europaweg 805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middenspanningsruimte (MSR) en het verwijderen en leggen van laag- en middenspanningskabels ter plaatse van Europaweg 805 in Rotterdam.</text:p>
            <text:p text:style-name="common-al">Zaaknummer: VTH202206-0093</text:p>
            <text:p text:style-name="common-al">Start bezwaartermijn (6 weken): 11-10-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79</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9</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79</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6-0093</meta:user-defined>
    <meta:user-defined meta:name="DCTERMS.abstract">het plaatsen van een MSR en het verwijderen en leggen van laag- en middenspanningskabels ter plaatse van Europaweg 805 in Rotterdam</meta:user-defined>
    <dc:language>nl</dc:language>
    <meta:user-defined meta:name="OVERHEIDop.locatietype/OVERHEIDop.gebiedsmarkering">Punt</meta:user-defined>
    <meta:user-defined meta:name="DC.title">Waterschap Hollandse Delta - watervergunning voor het plaatsen van een middenspanningsruimte (MSR) en het verwijderen en leggen van laag- en middenspanningskabels ter plaatse van Europaweg 805 in Rotterdam</meta:user-defined>
    <meta:user-defined meta:name="DCTERMS.W3CDTF/DCTERMS.available">2022-10-11</meta:user-defined>
    <meta:user-defined meta:name="DCTERMS.W3CDTF/OVERHEIDop.jaargang">2022</meta:user-defined>
    <meta:user-defined meta:name="OVERHEIDop.publicationIssue">11279</meta:user-defined>
    <meta:user-defined meta:name="OVERHEIDop.WsbID/DC.identifier">wsb-2022-11279</meta:user-defined>
    <meta:user-defined meta:name="OVERHEIDop.versieInformatie"/>
  </office:meta>
</office:document-meta>
</file>