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toename verhard oppervlak en compenserend oppervlaktewater ter plaatse van Land van Esseweg 9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oename verhard oppervlak en compenserend oppervlaktewater ter plaatse van Land van Esseweg 9 in Strijen.</text:p>
            <text:p text:style-name="common-al">Zaaknummer: VTH202209-0296</text:p>
            <text:p text:style-name="common-al">Start bezwaartermijn (6 weken): 11-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7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9-0296</meta:user-defined>
    <meta:user-defined meta:name="DCTERMS.abstract">het realiseren van toename verhard oppervlak en compenserend oppervlaktewater ter plaatse van Land van Esseweg 9 in Strijen</meta:user-defined>
    <dc:language>nl</dc:language>
    <meta:user-defined meta:name="OVERHEIDop.locatietype/OVERHEIDop.gebiedsmarkering">Lijn</meta:user-defined>
    <meta:user-defined meta:name="DC.title">Waterschap Hollandse Delta - watervergunning voor het realiseren van toename verhard oppervlak en compenserend oppervlaktewater ter plaatse van Land van Esseweg 9 in Strijen</meta:user-defined>
    <meta:user-defined meta:name="DCTERMS.W3CDTF/DCTERMS.available">2022-10-10</meta:user-defined>
    <meta:user-defined meta:name="DCTERMS.W3CDTF/OVERHEIDop.jaargang">2022</meta:user-defined>
    <meta:user-defined meta:name="OVERHEIDop.publicationIssue">11278</meta:user-defined>
    <meta:user-defined meta:name="OVERHEIDop.WsbID/DC.identifier">wsb-2022-11278</meta:user-defined>
    <meta:user-defined meta:name="OVERHEIDop.versieInformatie"/>
  </office:meta>
</office:document-meta>
</file>