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uitvoering van werkzaamheden nabij Zeedorp in verband met het project Versterk de Scheldekust Ossenisse Zee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uitvoering van werkzaamheden nabij Zeedorp in verband met het project Versterk de Scheldekust Ossenisse Zeedorp. De aanvraag is geregistreerd onder zaaknummer VOS1040.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8 september 2022. Het waterschap neemt daarover waarschijnlijk voor 23 november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7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7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7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040</meta:user-defined>
    <meta:user-defined meta:name="DCTERMS.abstract">uitvoering van werkzaamheden nabij Zeedorp in verband met het project Versterk de Scheldekust Ossenisse Zeedorp</meta:user-defined>
    <dc:language>nl</dc:language>
    <meta:user-defined meta:name="OVERHEIDop.locatietype/OVERHEIDop.gebiedsmarkering">Woonplaats</meta:user-defined>
    <meta:user-defined meta:name="DC.title">Aanvraag watervergunning voor uitvoering van werkzaamheden nabij Zeedorp in verband met het project Versterk de Scheldekust Ossenisse Zeedorp.</meta:user-defined>
    <meta:user-defined meta:name="DCTERMS.W3CDTF/DCTERMS.available">2022-10-10</meta:user-defined>
    <meta:user-defined meta:name="DCTERMS.W3CDTF/OVERHEIDop.jaargang">2022</meta:user-defined>
    <meta:user-defined meta:name="OVERHEIDop.publicationIssue">11277</meta:user-defined>
    <meta:user-defined meta:name="OVERHEIDop.WsbID/DC.identifier">wsb-2022-11277</meta:user-defined>
    <meta:user-defined meta:name="OVERHEIDop.versieInformatie"/>
  </office:meta>
</office:document-meta>
</file>