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de uitvoering van sonderingen en boringen nabij de Willemskerke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de uitvoering van sonderingen en boringen nabij de Willemskerkeweg te Terneuzen. De acceptatie is geregistreerd onder zaaknummer VOS88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7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84</meta:user-defined>
    <meta:user-defined meta:name="DCTERMS.abstract">de uitvoering van sonderingen en boringen nabij de Willemskerkeweg te Terneuzen</meta:user-defined>
    <dc:language>nl</dc:language>
    <meta:user-defined meta:name="OVERHEIDop.locatietype/OVERHEIDop.gebiedsmarkering">Weg</meta:user-defined>
    <meta:user-defined meta:name="DC.title">Acceptatie melding voorde uitvoering van sonderingen en boringen nabij de Willemskerkeweg te Terneuzen.</meta:user-defined>
    <meta:user-defined meta:name="DCTERMS.W3CDTF/DCTERMS.available">2022-10-10</meta:user-defined>
    <meta:user-defined meta:name="DCTERMS.W3CDTF/OVERHEIDop.jaargang">2022</meta:user-defined>
    <meta:user-defined meta:name="OVERHEIDop.publicationIssue">11273</meta:user-defined>
    <meta:user-defined meta:name="OVERHEIDop.WsbID/DC.identifier">wsb-2022-11273</meta:user-defined>
    <meta:user-defined meta:name="OVERHEIDop.versieInformatie"/>
  </office:meta>
</office:document-meta>
</file>