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38 woningen, ter hoogte van Schimmelstraat 69-H, 1053 TD Amsterdam - AGV - WN2021-0070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38 woningen, ter hoogte van Schimmelstraat 69-H, 1053 TD Amsterdam.</text:p>
            <text:p text:style-name="common-al">Deze vergunning is verzonden op 27-01-2022.</text:p>
            <text:p text:style-name="common-al">Inzien van de stukken</text:p>
            <text:p text:style-name="common-al">Als u de bijlagen wilt inzien, kan dat. U kunt daarvoor een e-mail sturen naar ondersteuningvth@waternet.nl. Vermeld dan uw zaaknummer WN2021-00707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ons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7073</meta:user-defined>
    <meta:user-defined meta:name="DCTERMS.abstract">Watervergunning, Woningstichting Rochdale, Schimmelstraat 69H in Amsterdam</meta:user-defined>
    <dc:language>nl</dc:language>
    <meta:user-defined meta:name="OVERHEIDop.locatietype/OVERHEIDop.gebiedsmarkering">Punt</meta:user-defined>
    <meta:user-defined meta:name="DC.title">Verleende Watervergunning voor het bouwen van 38 woningen, ter hoogte van Schimmelstraat 69-H, 1053 TD Amsterdam - AGV - WN2021-007073</meta:user-defined>
    <meta:user-defined meta:name="DCTERMS.W3CDTF/DCTERMS.available">2022-01-31</meta:user-defined>
    <meta:user-defined meta:name="DCTERMS.W3CDTF/OVERHEIDop.jaargang">2022</meta:user-defined>
    <meta:user-defined meta:name="OVERHEIDop.publicationIssue">1127</meta:user-defined>
    <meta:user-defined meta:name="OVERHEIDop.WsbID/DC.identifier">wsb-2022-1127</meta:user-defined>
    <meta:user-defined meta:name="OVERHEIDop.versieInformatie"/>
  </office:meta>
</office:document-meta>
</file>