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verharding en een steiger in het kader van het Project versterk de Scheldekust te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verharding en een steiger in het kader van het Project versterk de Scheldekust te Walsoorden. De aanvraag is geregistreerd onder zaaknummer VOS104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oktober 2022. Het waterschap neemt daarover waarschijnlijk voor 28 nov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6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46</meta:user-defined>
    <meta:user-defined meta:name="DCTERMS.abstract">aanbrengen van verharding en een steiger in het kader van het Project versterk de Scheldekust te Walsoorden</meta:user-defined>
    <dc:language>nl</dc:language>
    <meta:user-defined meta:name="OVERHEIDop.locatietype/OVERHEIDop.gebiedsmarkering">Woonplaats</meta:user-defined>
    <meta:user-defined meta:name="DC.title">Aanvraag watervergunning voor het aanbrengen van verharding en een steiger in het kader van het Project versterk de Scheldekust te Walsoorden.</meta:user-defined>
    <meta:user-defined meta:name="DCTERMS.W3CDTF/DCTERMS.available">2022-10-10</meta:user-defined>
    <meta:user-defined meta:name="DCTERMS.W3CDTF/OVERHEIDop.jaargang">2022</meta:user-defined>
    <meta:user-defined meta:name="OVERHEIDop.publicationIssue">11269</meta:user-defined>
    <meta:user-defined meta:name="OVERHEIDop.WsbID/DC.identifier">wsb-2022-11269</meta:user-defined>
    <meta:user-defined meta:name="OVERHEIDop.versieInformatie"/>
  </office:meta>
</office:document-meta>
</file>