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2 stuwen (fase1 Waterkraan) nabij de Wieldrechtse Zeedijk - Zee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2 stuwen (fase1 Waterkraan) nabij de Wieldrechtse Zeedijk - Zeedijk in Dordrecht.</text:p>
            <text:p text:style-name="common-al">Zaaknummer: VTH202208-0457</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457</meta:user-defined>
    <meta:user-defined meta:name="DCTERMS.abstract">het aanbrengen van 2 stuwen (fase1 Waterkraan) nabij de Wieldrechtse Zeedijk - Zeedijk in Dordrecht</meta:user-defined>
    <dc:language>nl</dc:language>
    <meta:user-defined meta:name="OVERHEIDop.locatietype/OVERHEIDop.gebiedsmarkering">Vlak</meta:user-defined>
    <meta:user-defined meta:name="DC.title">Waterschap Hollandse Delta - watervergunning voor het aanbrengen van 2 stuwen (fase1 Waterkraan) nabij de Wieldrechtse Zeedijk - Zeedijk in Dordrecht</meta:user-defined>
    <meta:user-defined meta:name="DCTERMS.W3CDTF/DCTERMS.available">2022-10-10</meta:user-defined>
    <meta:user-defined meta:name="DCTERMS.W3CDTF/OVERHEIDop.jaargang">2022</meta:user-defined>
    <meta:user-defined meta:name="OVERHEIDop.publicationIssue">11268</meta:user-defined>
    <meta:user-defined meta:name="OVERHEIDop.WsbID/DC.identifier">wsb-2022-11268</meta:user-defined>
    <meta:user-defined meta:name="OVERHEIDop.versieInformatie"/>
  </office:meta>
</office:document-meta>
</file>