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Waterschap Limburg van Sitech Services B.V. voor het lozen van afvalwater afkomstig van de Integrale Afvalwater ZuiveringsInstallatie gelegen aan de Dalerveltweg 5 te Stein, in het oppervlaktewaterlichaam genaamd Zijtak Ur voor het lozen van de stof Polymaleic acid sodium salt (Na-PM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4 oktober 2022 onder een aantal voorschriften, een watervergunning is verleend. De watervergunning is geregistreerd onder zaaknummer 2021-Z34767 en heeft betrekking op de wijziging van de bij besluit van 15 december 2020, onder nummer 2020- D103173, aan Sitech Services B.V. op grond van de Waterwet verleende vergunning voor het lozen van afvalwater afkomstig van de Integrale Afvalwater ZuiveringsInstallatie gelegen aan de Dalerveltweg 5 te Stein, in het oppervlaktewaterlichaam genaamd Zijtak Ur voor het lozen van de stof Polymaleic acid sodium salt (Na-PMA).</text:p>
            <text:p text:style-name="common-al">Het ontwerpbesluit heeft van 19 mei 2022 tot en met 29 juni 2022 ter inzage gelegen. Naar aanleiding van het ontwerpbesluit heeft Sitech Services B.V., Postbus 27, 6160 MB Geleen zienswijzen ingediend. De beoordeling van de zienswijzen is meegenomen in het besluit.</text:p>
            <text:p text:style-name="common-al">
            <text:span text:style-name="nadrukvet">Inzage</text:span>
          </text:p>
            <text:p text:style-name="common-al">De watervergunning met bijbehorende stukken ligt ter inzage van 11 oktober 2022 tot en met 21 november 2022 in het waterschapskantoor aan de Maria Theresialaan 99 te Roermond. Voor het inzien van de stukken dient u een afspraak te maken via telefoon 088-88 90 100.</text:p>
            <text:p text:style-name="common-al">De watervergunning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de Algemene wet bestuursrecht kan door belanghebbenden tegen dit besluit binnen zes weken vanaf de dag waarop het besluit ter inzage is gelegd, beroep worden ingesteld bij de rechtbank Limburg, sector bestuursrecht, Postbus 950, 6040 AZ Roermond. Volgens recente uitspraken van de rechter kunnen ook niet-belanghebbenden bij de rechtbank Limburg, sector Bestuursrecht beroep instellen, mits zij een zienswijze hebben ingediend tegen het ontwerpbeslui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0 okto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6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4767</meta:user-defined>
    <meta:user-defined meta:name="DCTERMS.abstract">Watervergunning voor het lozen van afvalwater afkomstig van de Integrale Afvalwater ZuiveringsInstallatie gelegen aan de Dalerveltweg 5 te Stein, in Zijtak Ur.</meta:user-defined>
    <dc:language>nl</dc:language>
    <meta:user-defined meta:name="OVERHEIDop.locatietype/OVERHEIDop.gebiedsmarkering">Adres</meta:user-defined>
    <meta:user-defined meta:name="DC.title">Bekendmaking wijzigingsvergunning Waterschap Limburg van Sitech Services B.V. voor het lozen van afvalwater afkomstig van de Integrale Afvalwater ZuiveringsInstallatie gelegen aan de Dalerveltweg 5 te Stein, in het oppervlaktewaterlichaam genaamd Zijtak Ur voor het lozen van de stof Polymaleic acid sodium salt (Na-PMA)</meta:user-defined>
    <meta:user-defined meta:name="DCTERMS.W3CDTF/DCTERMS.available">2022-10-10</meta:user-defined>
    <meta:user-defined meta:name="DCTERMS.W3CDTF/OVERHEIDop.jaargang">2022</meta:user-defined>
    <meta:user-defined meta:name="OVERHEIDop.externeBijlage">Wijzigingsvergunning|exb-2022-56288</meta:user-defined>
    <meta:user-defined meta:name="OVERHEIDop.externeBijlage">Bijlage wijzigingsvergunning|exb-2022-56289</meta:user-defined>
    <meta:user-defined meta:name="OVERHEIDop.publicationIssue">11267</meta:user-defined>
    <meta:user-defined meta:name="OVERHEIDop.WsbID/DC.identifier">wsb-2022-11267</meta:user-defined>
    <meta:user-defined meta:name="OVERHEIDop.versieInformatie"/>
  </office:meta>
</office:document-meta>
</file>