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rondkerende constructie en vlonders, Parnassialaan 7, 9, 11, 13, 15, 17 en 19 in Berkel en Roderijs.</text:p>
      <text:section text:name="zakelijke-mededeling_id1-3-2" text:style-name="zakelijke-mededeling">
        <text:section text:name="zakelijke-mededeling-tekst_id1-3-2-1" text:style-name="zakelijke-mededeling-tekst">
          <text:section text:name="tekst_id1-3-2-1-1" text:style-name="tekst">
            <text:p text:style-name="last-al">(D2022-10-000460, verzenddatum 6 oktober 2022) het aanleggen en hebben van een grondkerende constructie en vlonders langs de overige watergang ter plaatse van de Parnassialaan 7, 9, 11, 13, 15, 17 en 19 in Berkel en Roderijs, gemeente Lansingerlan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6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6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6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watervergunning voor het aanleggen van een grondkerende constructie en vlonders, Parnassialaan 7, 9, 11, 13, 15, 17 en 19 in Berkel en Roderijs.</meta:user-defined>
    <meta:user-defined meta:name="DCTERMS.W3CDTF/DCTERMS.available">2022-10-10</meta:user-defined>
    <meta:user-defined meta:name="DCTERMS.W3CDTF/OVERHEIDop.jaargang">2022</meta:user-defined>
    <meta:user-defined meta:name="OVERHEIDop.publicationIssue">11266</meta:user-defined>
    <meta:user-defined meta:name="OVERHEIDop.WsbID/DC.identifier">wsb-2022-11266</meta:user-defined>
    <meta:user-defined meta:name="OVERHEIDop.versieInformatie"/>
  </office:meta>
</office:document-meta>
</file>