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rug en beschoeiing, Ringvaartweg 14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982, verzenddatum 6 oktober 2022) het aanbrengen en hebben van een beschoeiing in een overige-, en hoofdwatergang en in de beschermingszone van de regionale waterkering ter plaatse van Ringvaartweg 14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een brug en beschoeiing, Ringvaartweg 141 in Rotterdam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62</meta:user-defined>
    <meta:user-defined meta:name="OVERHEIDop.WsbID/DC.identifier">wsb-2022-11262</meta:user-defined>
    <meta:user-defined meta:name="OVERHEIDop.versieInformatie"/>
  </office:meta>
</office:document-meta>
</file>