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breiden van een woning, Polderdreef 46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2200, verzenddatum 6 oktober 2022) [het bouwen en hebben van een kelder onder de woning binnen de kernzone van de regionale waterkering ter plaatse van Polderdreef 46 in Nieuwerkerk aan den IJssel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6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6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6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atervergunning voor het uitbreiden van een woning, Polderdreef 46 in Nieuwerkerk aan den IJssel.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261</meta:user-defined>
    <meta:user-defined meta:name="OVERHEIDop.WsbID/DC.identifier">wsb-2022-11261</meta:user-defined>
    <meta:user-defined meta:name="OVERHEIDop.versieInformatie"/>
  </office:meta>
</office:document-meta>
</file>