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32029 verleende vergunning voor Het aanbrengen van nieuwe verharding op een bestaande uitrit in de beschermingszone van de regionale waterkering bij Buitengouwweg 3 in Midd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391</meta:user-defined>
    <meta:user-defined meta:name="DCTERMS.abstract">Het aanbrengen van nieuwe verharding op een bestaande uitrit in de beschermingszone van de regionale waterkering bij Buitengouwweg 3 in Middelie</meta:user-defined>
    <dc:language>nl</dc:language>
    <meta:user-defined meta:name="OVERHEIDop.locatietype/OVERHEIDop.gebiedsmarkering">Punt</meta:user-defined>
    <meta:user-defined meta:name="DC.title">22.0232029 verleende vergunning voor Het aanbrengen van nieuwe verharding op een bestaande uitrit in de beschermingszone van de regionale waterkering bij Buitengouwweg 3 in Middelie</meta:user-defined>
    <meta:user-defined meta:name="DCTERMS.W3CDTF/DCTERMS.available">2022-01-31</meta:user-defined>
    <meta:user-defined meta:name="DCTERMS.W3CDTF/OVERHEIDop.jaargang">2022</meta:user-defined>
    <meta:user-defined meta:name="OVERHEIDop.publicationIssue">1126</meta:user-defined>
    <meta:user-defined meta:name="OVERHEIDop.WsbID/DC.identifier">wsb-2022-1126</meta:user-defined>
    <meta:user-defined meta:name="OVERHEIDop.versieInformatie"/>
  </office:meta>
</office:document-meta>
</file>