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dam met duiker en het wijzigen van de uitweg naar de openbare weg, Zuidbroek 138 c en d in Bergamba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9-004149, verzenddatum 6 oktober 2022) het aanbrengen en tijdelijk hebben van een dam met duiker in de hoofdwatergang en het wijzigen van de uitweg naar de openbare weg ter plaatse van Zuidbroek 138 c en d in Bergambacht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259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259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259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brengen van een dam met duiker en het wijzigen van de uitweg naar de openbare weg, Zuidbroek 138 c en d in Bergambacht.</meta:user-defined>
    <meta:user-defined meta:name="DCTERMS.W3CDTF/DCTERMS.available">2022-10-10</meta:user-defined>
    <meta:user-defined meta:name="DCTERMS.W3CDTF/OVERHEIDop.jaargang">2022</meta:user-defined>
    <meta:user-defined meta:name="OVERHEIDop.publicationIssue">11259</meta:user-defined>
    <meta:user-defined meta:name="OVERHEIDop.WsbID/DC.identifier">wsb-2022-11259</meta:user-defined>
    <meta:user-defined meta:name="OVERHEIDop.versieInformatie"/>
  </office:meta>
</office:document-meta>
</file>