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cceptatie melding voor de aanleg recreatiepad aan Boudeloodijk te Lamswaard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melding geaccepteerd in het kader van de raamontheffing en de raamvergunning. De melding is gedaan voor de aanleg recreatiepad aan Boudeloodijk te Lamswaarde. De acceptatie is geregistreerd onder zaaknummer VOS841. </text:p>
            <text:p text:style-name="tussenkopcur">Waarom publiceert het waterschap dit bericht?</text:p>
            <text:p text:style-name="common-al">Een melding in het kader van de raamontheffing en raamvergunning wordt bij het waterschap gedaan om onder standaardvoorschriften toestemming te krijgen om een kabel of leiding te verwijderen of aan te leggen. Met dit bericht laat het waterschap u weten dat er misschien iets verandert in uw omgeving. </text:p>
            <text:p text:style-name="common-al">Vragen?</text:p>
            <text:p text:style-name="common-al">Stuur een e-mail naar <text:a xlink:href="mailto:info@scheldestromen.nl" xlink:type="simple">info@scheldestromen.nl</text:a> of bel 088-2461000.</text:p>
            <text:p text:style-name="tussenkopcur">Bent u het niet eens met de acceptatie? </text:p>
            <text:p text:style-name="common-al">U kunt het waterschap tot 17 november 2022 laten weten dat u het niet eens bent met het accepteren van de melding voor het uitvoeren van werkzaamheden onder de voorwaarden van de raamontheffing en de raamvergunning. Dit heet bezwaar maken. U kunt bezwaar maken als de acceptatie tegen uw belangen ingaat. Voor meer informatie m.b.t. het indienen van een bezwaar zie <text:a xlink:href="https://scheldestromen.nl/bezwaar-tegen-besluit-waterschap" xlink:type="simple">https://scheldestromen.nl/bezwaar-tegen-besluit-waterschap</text:a>.</text:p>
            <text:p text:style-name="common-al"/>
            <text:p text:style-name="common-al">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1258</text:span><text:line-break/><text:date style:data-style-name="dag" text:fixed="true" text:date-value="2022-10-10"/><text:line-break/><text:date style:data-style-name="jaar" text:fixed="true" text:date-value="2022-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8</text:span><text:date style:data-style-name="nicedate" text:fixed="true" text:date-value="2022-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1258</text:span><text:date style:data-style-name="nicedate" text:fixed="true" text:date-value="2022-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4.9/xml/MC-DRP-BeschikkingAfhandelin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Bestuur | Organisatie en beleid</meta:user-defined>
    <meta:user-defined meta:name="OVERHEIDop.Rubriek/DC.type">andere vergunning</meta:user-defined>
    <meta:user-defined meta:name="OVERHEIDop.referentienummer">VOS841</meta:user-defined>
    <meta:user-defined meta:name="DCTERMS.abstract">aanleg recreatiepad aan Boudeloodijk te Lamswaarde</meta:user-defined>
    <dc:language>nl</dc:language>
    <meta:user-defined meta:name="OVERHEIDop.locatietype/OVERHEIDop.gebiedsmarkering">Weg</meta:user-defined>
    <meta:user-defined meta:name="DC.title">Acceptatie melding voor de aanleg recreatiepad aan Boudeloodijk te Lamswaarde</meta:user-defined>
    <meta:user-defined meta:name="DCTERMS.W3CDTF/DCTERMS.available">2022-10-10</meta:user-defined>
    <meta:user-defined meta:name="DCTERMS.W3CDTF/OVERHEIDop.jaargang">2022</meta:user-defined>
    <meta:user-defined meta:name="OVERHEIDop.publicationIssue">11258</meta:user-defined>
    <meta:user-defined meta:name="OVERHEIDop.WsbID/DC.identifier">wsb-2022-11258</meta:user-defined>
    <meta:user-defined meta:name="OVERHEIDop.versieInformatie"/>
  </office:meta>
</office:document-meta>
</file>