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vangen van de huidige duinovergang Slachtgat te Zoutelan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vervangen van de huidige duinovergang Slachtgat te Zoutelande. De aanvraag is geregistreerd onder zaaknummer VOS1057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4 oktober 2022. Het waterschap neemt daarover waarschijnlijk voor 29 november 2022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1256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256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256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VOS1057</meta:user-defined>
    <meta:user-defined meta:name="DCTERMS.abstract">vervangen van de huidige duinovergang Slachtgat te Zoutelande</meta:user-defined>
    <dc:language>nl</dc:language>
    <meta:user-defined meta:name="OVERHEIDop.locatietype/OVERHEIDop.gebiedsmarkering">Punt</meta:user-defined>
    <meta:user-defined meta:name="DC.title">Aanvraag watervergunning voor het vervangen van de huidige duinovergang Slachtgat te Zoutelande.</meta:user-defined>
    <meta:user-defined meta:name="DCTERMS.W3CDTF/DCTERMS.available">2022-10-10</meta:user-defined>
    <meta:user-defined meta:name="DCTERMS.W3CDTF/OVERHEIDop.jaargang">2022</meta:user-defined>
    <meta:user-defined meta:name="OVERHEIDop.publicationIssue">11256</meta:user-defined>
    <meta:user-defined meta:name="OVERHEIDop.WsbID/DC.identifier">wsb-2022-11256</meta:user-defined>
    <meta:user-defined meta:name="OVERHEIDop.versieInformatie"/>
  </office:meta>
</office:document-meta>
</file>