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oonrijp maken van het 4de wooneiland van nieuwbouwwijk Rengerswetering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een oppervlaktewaterlichaam C, het graven van een oppervlaktewaterlichaam, het aanleggen van een steiger langs een oppervlaktewaterlichaam, het plaatsen van damwanden, het aanleggen van beschoeiing, het aanbrengen van beplanting langs een oppervlaktewater A en het aanleggen van een bootinlaatplaats in een oppervlaktewaterlichaam A ter plaatse van de nieuwbouwwijk Rengerswetering te Bunschoten-Spakenburg.</text:p>
            <text:p text:style-name="common-al">De vergunning is verzonden op 6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oktober 2022 tot en met 21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0 oktober 2022</text:p>
            <text:p text:style-name="last-al">Het nummer van de vergunning is Z2022-07-0287/D2022-09-09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5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287/D2022-09-0933</meta:user-defined>
    <meta:user-defined meta:name="DCTERMS.abstract">Watervergunning voor het woonrijp maken van het 4de wooneiland van nieuwbouwwijk Rengerswetering te Bunschoten-Spakenburg.</meta:user-defined>
    <dc:language>nl</dc:language>
    <meta:user-defined meta:name="OVERHEIDop.locatietype/OVERHEIDop.gebiedsmarkering">Punt</meta:user-defined>
    <meta:user-defined meta:name="DC.title">Bekendmaking watervergunning voor het woonrijp maken van het 4de wooneiland van nieuwbouwwijk Rengerswetering te Bunschoten-Spakenburg</meta:user-defined>
    <meta:user-defined meta:name="DCTERMS.W3CDTF/DCTERMS.available">2022-10-10</meta:user-defined>
    <meta:user-defined meta:name="DCTERMS.W3CDTF/OVERHEIDop.jaargang">2022</meta:user-defined>
    <meta:user-defined meta:name="OVERHEIDop.externeBijlage">situatietekening|exb-2022-56228</meta:user-defined>
    <meta:user-defined meta:name="OVERHEIDop.publicationIssue">11255</meta:user-defined>
    <meta:user-defined meta:name="OVERHEIDop.WsbID/DC.identifier">wsb-2022-11255</meta:user-defined>
    <meta:user-defined meta:name="OVERHEIDop.versieInformatie"/>
  </office:meta>
</office:document-meta>
</file>