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en planten van beplanting en bomen, Kronenburgplantsoen in IJsselstein (code HDSR158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en planten van beplanting en bomen, Kronenburgplantsoen in de gemeente IJsselstein. Deze aanvraag is ontvangen op 5 oktober 2022 en geregistreerd onder zaak 15871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HDSR 158712</meta:user-defined>
    <meta:user-defined meta:name="DCTERMS.abstract">Nieuwe aanvraag voor een watervergunning voor het verwijderen en planten van beplanting en bomen, Kronenburgplantsoen in de gemeente IJsselstei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verwijderen en planten van beplanting en bomen, Kronenburgplantsoen in IJsselstein (code HDSR158712)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54</meta:user-defined>
    <meta:user-defined meta:name="OVERHEIDop.WsbID/DC.identifier">wsb-2022-11254</meta:user-defined>
    <meta:user-defined meta:name="OVERHEIDop.versieInformatie"/>
  </office:meta>
</office:document-meta>
</file>