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Europalaan 2 in Nieuwerkerk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10-000698) het onttrekken van grondwater bij het uitvoeren van een tankinspectie ter plaatse van Europalaan 2 in Nieuwerkerk aan den IJssel. Gedurende 16 dagen wordt er grondwater onttrokken met een debiet van maximaal 40 m3 per uur. geplande startdatum is 29 september 2022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252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5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5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Europalaan 2 in Nieuwerkerk aan den IJssel.</meta:user-defined>
    <meta:user-defined meta:name="DCTERMS.W3CDTF/DCTERMS.available">2022-10-10</meta:user-defined>
    <meta:user-defined meta:name="DCTERMS.W3CDTF/OVERHEIDop.jaargang">2022</meta:user-defined>
    <meta:user-defined meta:name="OVERHEIDop.publicationIssue">11252</meta:user-defined>
    <meta:user-defined meta:name="OVERHEIDop.WsbID/DC.identifier">wsb-2022-11252</meta:user-defined>
    <meta:user-defined meta:name="OVERHEIDop.versieInformatie"/>
  </office:meta>
</office:document-meta>
</file>