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span text:style-name="nadrukvet"/>
          </text:p>
            <text:p text:style-name="al"/>
            <text:p text:style-name="al">
            <text:span text:style-name="nadrukvet">Objectinformatie</text:span>:</text:p>
            <text:p text:style-name="al">Plaatselijke omschrijving: een perceel grond gelegen tussen de Ringvaart en de woningen aan de Prinses Beatrixstraat 30 tot en met 48 (even nummers) in Nieuwerkerk aan den IJssel.</text:p>
            <text:p text:style-name="al">Kadastrale aanduiding: gemeente Nieuwerkerk aan den IJssel, sectie A, nummer 6882 gedeeltelijk.</text:p>
            <text:p text:style-name="al">- het perceel direct grenst aan percelen die bij de beoogde huurder in gebruik zijn;</text:p>
            <text:p text:style-name="al">- de beoogde huurder erfpachter is van die aangrenzende percelen; </text:p>
            <text:p text:style-name="al">- het betreffende perceel slechts toegankelijk is via die aangrenzende percelen; en</text:p>
            <text:p text:style-name="al">- het te verhuren perceel reeds door de rechtsvoorganger van de erfpachter van de aangrenzende percelen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2.10996.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5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2-10-10</meta:user-defined>
    <meta:user-defined meta:name="DCTERMS.W3CDTF/OVERHEIDop.jaargang">2022</meta:user-defined>
    <meta:user-defined meta:name="OVERHEIDop.publicationIssue">11251</meta:user-defined>
    <meta:user-defined meta:name="OVERHEIDop.WsbID/DC.identifier">wsb-2022-11251</meta:user-defined>
    <meta:user-defined meta:name="OVERHEIDop.versieInformatie"/>
  </office:meta>
</office:document-meta>
</file>