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1812 verleende vergunning voor het verbreden van een waterloop ter compensatie van de verhardingstoename (1547 m2) vanwege bouw 2 woonzorggebouwen bij De Vo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249</meta:user-defined>
    <meta:user-defined meta:name="DCTERMS.abstract">het verbreden van een waterloop ter compensatie van de verhardingstoename (1547 m2) vanwege bouw 2 woonzorggebouwen bij De Vork in Heerhugowaard</meta:user-defined>
    <dc:language>nl</dc:language>
    <meta:user-defined meta:name="OVERHEIDop.locatietype/OVERHEIDop.gebiedsmarkering">Punt</meta:user-defined>
    <meta:user-defined meta:name="DC.title">22.0231812 verleende vergunning voor het verbreden van een waterloop ter compensatie van de verhardingstoename (1547 m2) vanwege bouw 2 woonzorggebouwen bij De Vork in Heerhugowaard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25</meta:user-defined>
    <meta:user-defined meta:name="OVERHEIDop.WsbID/DC.identifier">wsb-2022-1125</meta:user-defined>
    <meta:user-defined meta:name="OVERHEIDop.versieInformatie"/>
  </office:meta>
</office:document-meta>
</file>