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spoorgebonden kabels ter plaatse van het spoortraject Kreekrakbrug tot aan het Kanaal door Zuid-Beveland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spoorgebonden kabels ter plaatse van het spoortraject Kreekrakbrug tot aan het Kanaal door Zuid-Beveland in de gemeente Reimerswaal. De acceptatie is geregistreerd onder zaaknummer VOS88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4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83</meta:user-defined>
    <meta:user-defined meta:name="DCTERMS.abstract">aanleggen van spoorgebonden kabels ter plaatse van het spoortraject Kreekrakbrug tot aan het Kanaal door Zuid-Beveland in de gemeente Reimerswaal</meta:user-defined>
    <dc:language>nl</dc:language>
    <meta:user-defined meta:name="OVERHEIDop.locatietype/OVERHEIDop.gebiedsmarkering">Punt</meta:user-defined>
    <meta:user-defined meta:name="DC.title">Acceptatie melding voor het aanleggen van spoorgebonden kabels ter plaatse van het spoortraject Kreekrakbrug tot aan het Kanaal door Zuid-Beveland in de gemeente Reimerswaal.</meta:user-defined>
    <meta:user-defined meta:name="DCTERMS.W3CDTF/DCTERMS.available">2022-10-10</meta:user-defined>
    <meta:user-defined meta:name="DCTERMS.W3CDTF/OVERHEIDop.jaargang">2022</meta:user-defined>
    <meta:user-defined meta:name="OVERHEIDop.publicationIssue">11246</meta:user-defined>
    <meta:user-defined meta:name="OVERHEIDop.WsbID/DC.identifier">wsb-2022-11246</meta:user-defined>
    <meta:user-defined meta:name="OVERHEIDop.versieInformatie"/>
  </office:meta>
</office:document-meta>
</file>