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5679 verleende vergunning voor het aanbrengen van alternatieve waterberging en graven van water ter compensatie van de verhardingstoename bij De Gouw 71 A in Hoogkarp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36</meta:user-defined>
    <meta:user-defined meta:name="DCTERMS.abstract">het aanbrengen van alternatieve waterberging en graven van water ter compensatie van de verhardingstoename bij De Gouw 71 A in Hoogkarpsel</meta:user-defined>
    <dc:language>nl</dc:language>
    <meta:user-defined meta:name="OVERHEIDop.locatietype/OVERHEIDop.gebiedsmarkering">Punt</meta:user-defined>
    <meta:user-defined meta:name="DC.title">22.0895679 verleende vergunning voor het aanbrengen van alternatieve waterberging en graven van water ter compensatie van de verhardingstoename bij De Gouw 71 A in Hoogkarps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44</meta:user-defined>
    <meta:user-defined meta:name="OVERHEIDop.WsbID/DC.identifier">wsb-2022-11244</meta:user-defined>
    <meta:user-defined meta:name="OVERHEIDop.versieInformatie"/>
  </office:meta>
</office:document-meta>
</file>