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843 het dempen van overig oppervlaktewater en het uitvoeren van een ophoging ter hoogte van Regenboogweg in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70 m2 overig oppervlaktewater in de kern- en beschermingszone van de regionale waterkering; </text:p>
            <text:p text:style-name="common-al">b. het uitvoeren van een ophoging met zand, maximale dikte ophoging 2 m, nieuwe hoogte circa NAP -1,8 m, inclusief horizontale drainage, in de kern- en beschermingszone van de regionale waterkering; in het kader van voorbelasting voor de woningbouw kavel 2 ter hoogte van Regenboogweg in Nieuwe Wetering, kadastraal perceel B 6372 Alkemade in de gemeente Kaag en Braassem.</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6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4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6843 het dempen van overig oppervlaktewater en het uitvoeren van een ophoging ter hoogte van Regenboogweg in Nieuwe Wetering</meta:user-defined>
    <meta:user-defined meta:name="OVERHEIDop.datumEindeReactietermijn">2022-11-14</meta:user-defined>
    <meta:user-defined meta:name="OVERHEIDop.TilID/OVERHEIDop.terinzageleggingOP">til-2022-4383</meta:user-defined>
    <meta:user-defined meta:name="DCTERMS.W3CDTF/DCTERMS.available">2022-10-10</meta:user-defined>
    <meta:user-defined meta:name="DCTERMS.W3CDTF/OVERHEIDop.jaargang">2022</meta:user-defined>
    <meta:user-defined meta:name="OVERHEIDop.publicationIssue">11243</meta:user-defined>
    <meta:user-defined meta:name="OVERHEIDop.WsbID/DC.identifier">wsb-2022-11243</meta:user-defined>
    <meta:user-defined meta:name="OVERHEIDop.versieInformatie"/>
  </office:meta>
</office:document-meta>
</file>