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6280 het onttrekken van grondwater en het deels terugbrengen van grondwater aan de Ambonstraat 5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 het gedurende circa 5 maanden onttrekken van grondwater door middel van verticale filterbemaling, horizontale drainage en open bemaling vanuit de deklaag met een debiet van maximaal 35 m³ per uur en een maximaal waterbezwaar van 75.000 m³; </text:p>
            <text:p text:style-name="common-al">• het indien nodig door middel van retourbemalingen deels terugbrengen van het grondwater in de bodem in dezelfde laag als waaraan het onttrokken is, na overschrijden van actie- en grenswaarden van grondwaterstanden en/of deformatiemetingen; een en ander ten behoeve van de aanleg van een kelder onder een appartementencomplex aan de Ambonstraat 5 in Alphen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4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4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4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6280 het onttrekken van grondwater en het deels terugbrengen van grondwater aan de Ambonstraat 5 in Alphen aan den Rijn</meta:user-defined>
    <meta:user-defined meta:name="OVERHEIDop.datumEindeReactietermijn">2022-11-16</meta:user-defined>
    <meta:user-defined meta:name="OVERHEIDop.TilID/OVERHEIDop.terinzageleggingOP">til-2022-4382</meta:user-defined>
    <meta:user-defined meta:name="DCTERMS.W3CDTF/DCTERMS.available">2022-10-10</meta:user-defined>
    <meta:user-defined meta:name="DCTERMS.W3CDTF/OVERHEIDop.jaargang">2022</meta:user-defined>
    <meta:user-defined meta:name="OVERHEIDop.publicationIssue">11242</meta:user-defined>
    <meta:user-defined meta:name="OVERHEIDop.WsbID/DC.identifier">wsb-2022-11242</meta:user-defined>
    <meta:user-defined meta:name="OVERHEIDop.versieInformatie"/>
  </office:meta>
</office:document-meta>
</file>