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een tijdelijke pontonbrug in de waterloop WL01959 te Nijverdal en het fietsen in de beschermingszone van deze waterloop aan de overzijde van de Wilgenwaerd in benedenstroomse richting langs de rechteroever en vanaf de stuw bij Hellendoorn langs de linkeroever tot aan Schuilenburg op 22 oktober 2022</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725</text:p>
            <text:p text:style-name="common-al">Waterschap Vechtstromen heeft een watervergunning verleend. Het waterschap geeft hiermee toestemming voor het aanleggen en hebben van een tijdelijke pontonbrug in de waterloop WL01959 te Nijverdal en het fietsen in de beschermingszone van deze waterloop aan de overzijde van de Wilgenwaerd in benedenstroomse richting langs de rechteroever en vanaf de stuw bij Hellendoorn langs de linkeroever tot aan Schuilenburg op 22 oktober 2022. </text:p>
            <text:p text:style-name="common-al">De watervergunning is op 6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8 nov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4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4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en hebben van een tijdelijke pontonbrug in de waterloop WL01959 te Nijverdal en het fietsen in de beschermingszone van deze waterloop aan de overzijde van de Wilgenwaerd in benedenstroomse richting langs de rechteroever en vanaf de stuw bij Hellendoorn langs de linkeroever tot aan Schuilenburg op 22 oktober 2022</meta:user-defined>
    <meta:user-defined meta:name="DCTERMS.W3CDTF/DCTERMS.available">2022-10-10</meta:user-defined>
    <meta:user-defined meta:name="DCTERMS.W3CDTF/OVERHEIDop.jaargang">2022</meta:user-defined>
    <meta:user-defined meta:name="OVERHEIDop.publicationIssue">11241</meta:user-defined>
    <meta:user-defined meta:name="OVERHEIDop.WsbID/DC.identifier">wsb-2022-11241</meta:user-defined>
    <meta:user-defined meta:name="OVERHEIDop.versieInformatie"/>
  </office:meta>
</office:document-meta>
</file>