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door middel van een gestuurde boring aanleggen van een rioolpersleiding met kabel, Bergweg-Noord in Bergschenho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2-09-002514, verzenddatum 6 oktober 2022) het door middel van een gestuurde boring aanleggen en hebben van een rioolpersleiding met kabel binnen de kern- en beschermingszones van twee waterkeringen ter plaatse van de Bergweg-Noord in Bergschenhoek, gemeente Lansingerla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1240</text:span><text:line-break/><text:date style:data-style-name="dag" text:fixed="true" text:date-value="2022-10-10"/><text:line-break/><text:date style:data-style-name="jaar" text:fixed="true" text:date-value="2022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240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240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Weg</meta:user-defined>
    <meta:user-defined meta:name="DC.title">Verleende watervergunning voor het door middel van een gestuurde boring aanleggen van een rioolpersleiding met kabel, Bergweg-Noord in Bergschenhoek.</meta:user-defined>
    <meta:user-defined meta:name="DCTERMS.W3CDTF/DCTERMS.available">2022-10-10</meta:user-defined>
    <meta:user-defined meta:name="DCTERMS.W3CDTF/OVERHEIDop.jaargang">2022</meta:user-defined>
    <meta:user-defined meta:name="OVERHEIDop.publicationIssue">11240</meta:user-defined>
    <meta:user-defined meta:name="OVERHEIDop.WsbID/DC.identifier">wsb-2022-11240</meta:user-defined>
    <meta:user-defined meta:name="OVERHEIDop.versieInformatie"/>
  </office:meta>
</office:document-meta>
</file>