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enigde Vergaderingen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Verenigde Vergadering (VV) van waterschap Hollandse Delta komt in februari in openbare vergadering bijeen op: </text:p>
            <text:p text:style-name="common-al">- Woensdag 2 februari 2022 om 19.00 uur: Oordeelsvormende Verenigde Vergadering</text:p>
            <text:p text:style-name="common-al"> - Woensdag 9 februari 2022 om 19.00 uur: Besluitvormende Verenigde Vergadering. </text:p>
            <text:p text:style-name="common-al">De vergaderingen zijn voor publiek en pers live te volgen op de <text:a xlink:href="https://wshd.bestuurlijkeinformatie.nl" xlink:type="simple">website van het waterschap</text:a>. U vindt hier ook de agenda’s met bijbehorende stukken. </text:p>
            <text:p text:style-name="last-al">Indien u uw mening over één van de onderwerpen die op de agenda’s staat wilt laten horen, kunt u dit tijdens de Oordeelsvormende Verenig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vvhollandsedelta@wshd.nl. Omdat de vergadering digitaal plaatsvindt, geldt dit ook voor het inspreken. Na ontvangst van uw inspreekverzoek wordt met u contact opgenomen hoe dit praktisch in zijn werk gaat.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22</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J.F. Bonjer, dijkgraaf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Openbare Verenigde Vergaderingen februari 2022</meta:user-defined>
    <meta:user-defined meta:name="DCTERMS.W3CDTF/DCTERMS.available">2022-01-31</meta:user-defined>
    <meta:user-defined meta:name="DCTERMS.W3CDTF/OVERHEIDop.jaargang">2022</meta:user-defined>
    <meta:user-defined meta:name="OVERHEIDop.publicationIssue">1124</meta:user-defined>
    <meta:user-defined meta:name="OVERHEIDop.WsbID/DC.identifier">wsb-2022-1124</meta:user-defined>
    <meta:user-defined meta:name="OVERHEIDop.versieInformatie"/>
  </office:meta>
</office:document-meta>
</file>