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8152 diverse werkzamaheden op luchthaven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een door middel van een horizontaal gestuurde boring leggen en hebben van een mantelbuis PE 100 Ø 160 mm SDR 11 op een diepte van hartlijn boring N.A.P. min 13,80 m en het daarin doorvoeren van kabels in de bodem in een kwelgevoelig gebied in de Haarlemmermeerpolder. De werkzaamheden vinden plaats ten behoeve van de aanleg van een 20 kV elektriciteitshoogspanningskabeltracé (technische ring 54) in het kader van het Project Elektrificeren 2022-2030. De werkzaamheden worden uitgevoerd op de Luchthaven Schiphol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16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239</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39</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39</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8152 diverse werkzamaheden op luchthaven Schiphol</meta:user-defined>
    <meta:user-defined meta:name="OVERHEIDop.datumEindeReactietermijn">2022-11-16</meta:user-defined>
    <meta:user-defined meta:name="OVERHEIDop.TilID/OVERHEIDop.terinzageleggingOP">til-2022-4379</meta:user-defined>
    <meta:user-defined meta:name="DCTERMS.W3CDTF/DCTERMS.available">2022-10-10</meta:user-defined>
    <meta:user-defined meta:name="DCTERMS.W3CDTF/OVERHEIDop.jaargang">2022</meta:user-defined>
    <meta:user-defined meta:name="OVERHEIDop.publicationIssue">11239</meta:user-defined>
    <meta:user-defined meta:name="OVERHEIDop.WsbID/DC.identifier">wsb-2022-11239</meta:user-defined>
    <meta:user-defined meta:name="OVERHEIDop.versieInformatie"/>
  </office:meta>
</office:document-meta>
</file>