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warmteleidingen, Delfste Vaart en Hoog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529, verzenddatum 6 oktober 2022) het verwijderen en het aanleggen en hebben van warmteleidingen met bijbehorende constructies binnen de kern- en beschermingszone van de regionale waterkeringen langs de Delftse Vaart en in de Vlasmarktbrug bovenlangs de boezemwatergang de Delftse Vaart ter plaatse van de Hoogstraat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wijderen en het aanleggen van warmteleidingen, Delfste Vaart en Hoogstraat in Rotterdam.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37</meta:user-defined>
    <meta:user-defined meta:name="OVERHEIDop.WsbID/DC.identifier">wsb-2022-11237</meta:user-defined>
    <meta:user-defined meta:name="OVERHEIDop.versieInformatie"/>
  </office:meta>
</office:document-meta>
</file>