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492 het aanbrengen en hebben van een mantelbuis nabij Schoterweg 1 te Nieuw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oor middel van een gestuurde boring aanbrengen en hebben van een ∅ 75 mm PE 100 SDR 11 mantelbuis ten behoeve van datatransport in een kwetsbare kwelpolder nabij Schoterweg 1 te Nieuwveen.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3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3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3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7492 het aanbrengen en hebben van een mantelbuis nabij Schoterweg 1 te Nieuwveen</meta:user-defined>
    <meta:user-defined meta:name="OVERHEIDop.datumEindeReactietermijn">2022-11-16</meta:user-defined>
    <meta:user-defined meta:name="OVERHEIDop.TilID/OVERHEIDop.terinzageleggingOP">til-2022-4377</meta:user-defined>
    <meta:user-defined meta:name="DCTERMS.W3CDTF/DCTERMS.available">2022-10-10</meta:user-defined>
    <meta:user-defined meta:name="DCTERMS.W3CDTF/OVERHEIDop.jaargang">2022</meta:user-defined>
    <meta:user-defined meta:name="OVERHEIDop.publicationIssue">11236</meta:user-defined>
    <meta:user-defined meta:name="OVERHEIDop.WsbID/DC.identifier">wsb-2022-11236</meta:user-defined>
    <meta:user-defined meta:name="OVERHEIDop.versieInformatie"/>
  </office:meta>
</office:document-meta>
</file>